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pl" fo:country="PL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orphans="2" fo:widows="2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507cm"/>
        </style:tab-stops>
      </style:paragraph-properties>
      <style:text-properties officeooo:paragraph-rsid="001fee6c"/>
    </style:style>
    <style:style style:name="P9" style:family="paragraph" style:parent-style-name="Standard">
      <style:text-properties fo:font-size="10pt" fo:language="pl" fo:country="PL" fo:font-weight="bold" style:font-size-asian="10pt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language="pl" fo:country="PL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font-size="10pt" fo:language="pl" fo:country="PL" fo:font-weight="bold" style:font-size-asian="10pt" style:font-weight-asian="bold" fo:hyphenate="true" fo:hyphenation-remain-char-count="2" fo:hyphenation-push-char-count="2" loext:hyphenation-no-caps="false"/>
    </style:style>
    <style:style style:name="P12" style:family="paragraph" style:parent-style-name="Standard">
      <style:text-properties fo:font-size="10pt" fo:language="pl" fo:country="PL" style:font-size-asian="10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0pt" fo:language="pl" fo:country="PL" style:font-size-asian="10pt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fo:font-size="10pt" fo:language="pl" fo:country="PL" style:font-size-asian="10pt"/>
    </style:style>
    <style:style style:name="P1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0pt" fo:language="pl" fo:country="PL" style:font-size-asian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font-size="10pt" fo:language="pl" fo:country="PL" style:font-size-asian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style:font-size-asian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242cm" fo:margin-right="0cm" fo:text-align="justify" style:justify-single-word="false" fo:orphans="2" fo:widows="2" fo:text-indent="-0.74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42cm" fo:margin-right="0cm" fo:text-align="justify" style:justify-single-word="false" fo:orphans="2" fo:widows="2" fo:text-indent="-0.49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  <style:tab-stop style:position="3.507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loext:opacity="100%" fo:font-size="10pt" fo:language="pl" fo:country="PL" style:font-size-asian="10pt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fo:color="#000000" loext:opacity="100%" fo:font-size="10pt" fo:language="pl" fo:country="PL" style:font-size-asian="10pt" style:language-asian="pl" style:country-asian="PL"/>
    </style:style>
    <style:style style:name="P34" style:family="paragraph" style:parent-style-name="Standard">
      <style:paragraph-properties>
        <style:tab-stops>
          <style:tab-stop style:position="12.832cm"/>
        </style:tab-stops>
      </style:paragraph-properties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language="pl" fo:country="PL" fo:font-weight="bold" style:font-size-asian="10pt" style:font-weight-asian="bold"/>
    </style:style>
    <style:style style:name="P36" style:family="paragraph" style:parent-style-name="Standard" style:list-style-name="WW8Num7">
      <style:paragraph-properties fo:margin-left="1.376cm" fo:margin-right="0cm" fo:text-align="justify" style:justify-single-word="false" fo:orphans="2" fo:widows="2" fo:text-indent="-1.376cm" style:auto-text-indent="false">
        <style:tab-stops>
          <style:tab-stop style:position="0.751cm"/>
        </style:tab-stops>
      </style:paragraph-properties>
      <style:text-properties fo:font-size="10pt" fo:language="pl" fo:country="PL" style:font-size-asian="10pt"/>
    </style:style>
    <style:style style:name="P37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  <style:text-properties fo:font-size="10pt" style:font-size-asian="10pt"/>
    </style:style>
    <style:style style:name="P38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P39" style:family="paragraph" style:parent-style-name="Standard" style:list-style-name="WW8Num1">
      <style:paragraph-properties fo:text-align="justify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P40" style:family="paragraph" style:parent-style-name="Standard" style:list-style-name="WW8Num1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1" style:family="paragraph" style:parent-style-name="Standard" style:list-style-name="WW8Num1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8Num7">
      <style:paragraph-properties fo:margin-left="1.376cm" fo:margin-right="0cm" fo:text-align="justify" style:justify-single-word="false" fo:orphans="2" fo:widows="2" fo:text-indent="-1.376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language="pl" fo:country="PL" fo:font-weight="bold" style:font-size-asian="10pt" style:font-weight-asian="bold"/>
    </style:style>
    <style:style style:name="T4" style:family="text">
      <style:text-properties fo:font-size="10pt" fo:language="pl" fo:country="PL" fo:font-weight="bold" officeooo:rsid="001fee6c" style:font-size-asian="10pt" style:font-weight-asian="bold" style:font-size-complex="10pt" style:font-weight-complex="bold"/>
    </style:style>
    <style:style style:name="T5" style:family="text">
      <style:text-properties fo:font-size="10pt" fo:language="pl" fo:country="PL" fo:font-weight="bold" officeooo:rsid="001fee6c" style:font-size-asian="10pt" style:font-weight-asian="bold" style:font-weight-complex="bold"/>
    </style:style>
    <style:style style:name="T6" style:family="text">
      <style:text-properties fo:font-size="10pt" fo:language="pl" fo:country="PL" style:font-size-asian="10pt"/>
    </style:style>
    <style:style style:name="T7" style:family="text">
      <style:text-properties fo:font-size="10pt" fo:language="pl" fo:country="PL" style:font-size-asian="10pt" style:font-weight-complex="bold"/>
    </style:style>
    <style:style style:name="T8" style:family="text">
      <style:text-properties fo:font-size="10pt" fo:language="pl" fo:country="PL" officeooo:rsid="001fee6c" style:font-size-asian="10pt"/>
    </style:style>
    <style:style style:name="T9" style:family="text">
      <style:text-properties fo:font-size="10pt" fo:language="pl" fo:country="PL" fo:font-style="normal" fo:font-weight="bold" officeooo:rsid="001fee6c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fo:language="pl" fo:country="PL" fo:font-weight="normal" style:font-size-asian="10pt" style:font-weight-asian="normal" style:font-weight-complex="normal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fo:font-size="10pt" officeooo:rsid="001fee6c" style:font-size-asian="10pt"/>
    </style:style>
    <style:style style:name="T14" style:family="text">
      <style:text-properties fo:font-size="10pt" officeooo:rsid="0022a1f7" style:font-size-asian="10pt"/>
    </style:style>
    <style:style style:name="T15" style:family="text">
      <style:text-properties fo:font-size="10pt" officeooo:rsid="0023a82b" style:font-size-asian="10pt"/>
    </style:style>
    <style:style style:name="T16" style:family="text">
      <style:text-properties fo:font-size="10pt" officeooo:rsid="0025eab6" style:font-size-asian="10pt"/>
    </style:style>
    <style:style style:name="T17" style:family="text">
      <style:text-properties fo:font-size="10pt" officeooo:rsid="002662db" style:font-size-asian="10pt"/>
    </style:style>
    <style:style style:name="T18" style:family="text">
      <style:text-properties fo:font-size="10pt" fo:font-style="italic" style:font-size-asian="10pt" style:font-style-asian="italic"/>
    </style:style>
    <style:style style:name="T19" style:family="text">
      <style:text-properties fo:font-size="10pt" fo:font-weight="normal" style:font-size-asian="10pt" style:font-weight-asian="normal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0pt" fo:language="pl" fo:country="PL" style:font-size-asian="10pt" style:language-asian="pl" style:country-asian="PL"/>
    </style:style>
    <style:style style:name="T22" style:family="text">
      <style:text-properties fo:color="#000000" loext:opacity="100%" style:font-name="Times New Roman" fo:font-size="10pt" fo:language="none" fo:country="none" officeooo:rsid="001ebfa0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0pt" fo:language="none" fo:country="none" officeooo:rsid="001ebfa0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style:font-name="Times New Roman" fo:font-size="10pt" fo:language="none" fo:country="none" officeooo:rsid="001fee6c" style:font-name-asian="Times New Roman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style:font-name="Times New Roman" fo:font-size="10pt" fo:language="none" fo:country="none" officeooo:rsid="0028d89a" style:font-name-asian="Times New Roman" style:font-size-asian="10pt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style:font-name="Times New Roman" fo:font-size="10pt" fo:language="pl" fo:country="PL" officeooo:rsid="001fee6c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font-name="Times New Roman" fo:font-size="10pt" fo:language="pl" fo:country="PL" officeooo:rsid="0022a1f7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0"/>
      <text:p text:style-name="P4"><text:span text:style-name="T1">UMOWA O WYKONYWANIE PROFILAKTYCZNEJ OPIEKI MEDYCZNEJ NAD PRACOWNIKAMI </text:span><text:span text:style-name="T3"><text:line-break/></text:span></text:p>
      <text:p text:style-name="P5"><text:span text:style-name="T11">1)</text:span><text:span text:style-name="T12">...................................................................................................................................................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<text:line-break/>NIP </text:span><text:span text:style-name="T12">......................</text:span><text:span text:style-name="T7">........................</text:span><text:span text:style-name="T12">.............,</text:span><text:span text:style-name="T2"> KRS</text:span><text:span text:style-name="T12">: ...................</text:span><text:span text:style-name="T7">..................</text:span><text:span text:style-name="T12">...........,</text:span><text:span text:style-name="T2"> REGON</text:span><text:span text:style-name="T12">: .........</text:span><text:span text:style-name="T7">..............</text:span><text:span text:style-name="T12">......................</text:span><text:span text:style-name="T11">, <text:line-break/>reprezentowanym przez: </text:span><text:span text:style-name="T6">.</text:span></text:p>
      <text:p text:style-name="P6"><text:span text:style-name="T11">.......................................................................................................................................................</text:span><text:span text:style-name="T6">.................</text:span><text:span text:style-name="T11">........................</text:span></text:p>
      <text:p text:style-name="P22"><text:span text:style-name="T11">zwan</text:span><text:span text:style-name="T6">ym</text:span><text:span text:style-name="T11"> dalej </text:span><text:span text:style-name="T1">ZLECENIODAWCĄ</text:span></text:p>
      <text:p text:style-name="P20">a</text:p>
      <text:p text:style-name="P23"><text:span text:style-name="T23">Specjalistyczna Praktyka Lekarska Paweł Hałucha, ul. </text:span><text:span text:style-name="T25">Szajnochy 49/3</text:span><text:span text:style-name="T23"> 38-200 Jasło, NIP 685 192 72 72, REGON 370505199, mail </text:span><text:a xlink:type="simple" xlink:href="mailto:pawhal@tlen.pl" text:style-name="Internet_20_link" text:visited-style-name="Visited_20_Internet_20_Link"><text:span text:style-name="T20">pawhal@tlen.pl</text:span></text:a><text:span text:style-name="T22"> </text:span><text:span text:style-name="T23">reprezentowanym przez </text:span><text:span text:style-name="T24">lekarza medycyny </text:span><text:span text:style-name="T23">Paweł Hałucha</text:span><text:span text:style-name="T11">.</text:span></text:p>
      <text:p text:style-name="P9"/>
      <text:p text:style-name="P9"/>
      <text:p text:style-name="P26"><text:span text:style-name="T11">Niniejsza umowa została zawarta na podstawie </text:span><text:span text:style-name="T1">art. 12 ustawy z dnia 27 czerwca 1997 r.</text:span><text:span text:style-name="T11"> </text:span><text:span text:style-name="T1">o służbie medycyny pracy (</text:span><text:span text:style-name="T3">t</text:span><text:span text:style-name="T1">. j. Dz. U. z 2014 r., poz. 1184 z <text:s/>późn. zm.</text:span><text:span text:style-name="T3">), </text:span><text:span text:style-name="T6">dalej jako:</text:span><text:span text:style-name="T3"> </text:span><text:span text:style-name="T6">„</text:span><text:span text:style-name="T3">ustawa o służbie medycyny pracy</text:span><text:span text:style-name="T6">”</text:span><text:span text:style-name="T3"> </text:span><text:span text:style-name="T6">lub „</text:span><text:span text:style-name="T3">u.s.m.p</text:span><text:span text:style-name="T6">”.</text:span></text:p>
      <text:p text:style-name="P11"/>
      <text:p text:style-name="P19">§ 1 </text:p>
      <text:p text:style-name="P26"><text:span text:style-name="T11">Przedmiotem niniejszej umowy jest</text:span><text:span text:style-name="T1"> sprawowanie profilaktycznej opieki zdrowotnej nad pracownikami i kandydatami do pracy</text:span><text:span text:style-name="T3"> </text:span><text:span text:style-name="T11">obejmującej: </text:span></text:p>
      <text:p text:style-name="P28"><text:span text:style-name="T1">1. <text:s/></text:span><text:span text:style-name="T3"><text:tab/>wykonywanie </text:span><text:span text:style-name="T1">badań profilaktycznych</text:span><text:span text:style-name="T11">: wstępnych, okresowych, kontrolnych, celowanych i końcowych, na podstawie art.</text:span><text:span text:style-name="T6"> </text:span><text:span text:style-name="T11">229 ustawy z dnia 26 czerwca 1974 r. - Kodeks pracy (t. j. Dz. U. z </text:span><text:span text:style-name="T6">2016 r.</text:span><text:span text:style-name="T11">, poz. </text:span><text:span text:style-name="T6">1660 z późn. zm.</text:span><text:span text:style-name="T11">) oraz w oparciu o</text:span><text:span text:style-name="T6"> r</text:span><text:span text:style-name="T11">ozporządzenie MZiOS z dnia 30 maja 1996 r. w sprawie</text:span><text:span text:style-name="T18"> </text:span><text:span text:style-name="T11">przeprowadzania badań lekarskich pracowników, zakresu profilaktycznej opieki zdrowotnej nad pracownikami oraz orzeczeń lekarskich wydanych do celów przewidzianych w</text:span><text:span text:style-name="T6"> K</text:span><text:span text:style-name="T11">odeksie </text:span><text:span text:style-name="T6">p</text:span><text:span text:style-name="T11">racy (Dz. U. z 1996</text:span><text:span text:style-name="T6"> r.</text:span><text:span text:style-name="T11">, nr 69</text:span><text:span text:style-name="T6">,</text:span><text:span text:style-name="T11"> poz. 332 z późn. </text:span><text:span text:style-name="T6">zm.</text:span><text:span text:style-name="T11">)</text:span><text:span text:style-name="T6">, zwanego dalej „</text:span><text:span text:style-name="T3">Rozporządzeniem</text:span><text:span text:style-name="T6">”, świadczonych na następujących zasadach:</text:span></text:p>
      <text:p text:style-name="P29"><text:span text:style-name="T6"><text:tab/>a) <text:tab/>z</text:span><text:span text:style-name="T11">akres i częstotliwość badań profilaktycznych określają wskazówki metodyczne, stanowiące załącznik nr 1 do </text:span><text:span text:style-name="T6">Rozporządzenia;</text:span></text:p>
      <text:p text:style-name="P30"><text:span text:style-name="T6">b) <text:tab/>l</text:span><text:span text:style-name="T11">ekarz przeprowadzający badanie profilaktyczne może poszerzyć jego zakres o dodatkowe specjalistyczne badania konsultacyjne oraz badania dodatkowe, a także wyznaczyć krótszy termin następnego badania, niż to określono we</text:span><text:span text:style-name="T6"> </text:span><text:span text:style-name="T11">wskazówkach metodycznych,</text:span><text:span text:style-name="T6"> o którym mowa w pkt a,</text:span><text:span text:style-name="T11"> jeżeli stwierdzi, że jest to niezbędne dla prawidłowej oceny stanu zdrowia osoby przyjmowanej do pracy lub pracownika</text:span><text:span text:style-name="T6"> - specjalistyczne badania konsultacyjny oraz badania dodatkowe, o których mowa wyżej stanowią część badania profilaktycznego;</text:span></text:p>
      <text:p text:style-name="P30"><text:span text:style-name="T6">c)<text:tab/>n</text:span><text:span text:style-name="T11">a badania kontrolne po niezdolności do pracy trwającej dłużej niż 30 dni</text:span><text:span text:style-name="T6">, spowodowanej chorobą,</text:span><text:span text:style-name="T11"> pracownik zgłasza się z zaświadczeniem o ukończeniu leczenia wydanym przez lekarza leczącego oraz w miarę możliwości z dokumentacją medyczną</text:span><text:span text:style-name="T6"> - p</text:span><text:span text:style-name="T11">omocnym może być wydanie pracownikowi skierowania do lekarza przed zakończeniem jego leczenia</text:span><text:span text:style-name="T6">;</text:span></text:p>
      <text:p text:style-name="P30"><text:span text:style-name="T6">d) <text:tab/>b</text:span><text:span text:style-name="T11">adania profilaktyczne mogą być przeprowadzane wyłącznie na podstawie skierowania wydanego przez Zleceniodawcę. </text:span></text:p>
      <text:p text:style-name="P30"><text:span text:style-name="T6">e) <text:tab/></text:span><text:span text:style-name="T11">Zleceniodawca zobowiązany jest</text:span><text:span text:style-name="T6"> </text:span><text:span text:style-name="T11">zawrzeć w skierowaniu informacje</text:span><text:span text:style-name="T6">, o których mowa w § 4 Rozporządzenia, w szczególności o rodzaju badania profilaktycznego, stanowiska pracy, </text:span><text:span text:style-name="T11">o</text:span><text:span text:style-name="T6"> </text:span><text:span text:style-name="T11">występowaniu wszystkich czynników</text:span><text:span text:style-name="T6"> </text:span><text:span text:style-name="T11">szkodliwych </text:span><text:span text:style-name="T6">dla zdrowia lub warunków </text:span><text:span text:style-name="T11">uciążliwych</text:span><text:span text:style-name="T6"> występujących na stanowisku pracy </text:span><text:span text:style-name="T11">danego pracownika z załączeniem aktualnych wyników </text:span><text:span text:style-name="T6">badań i </text:span><text:span text:style-name="T11">pomiarów </text:span><text:span text:style-name="T6">czynników szkodliwych </text:span><text:span text:style-name="T11">dokonanych zgodnie z obowiązującymi normami </text:span><text:span text:style-name="T6">i przepisami </text:span><text:span text:style-name="T11">oraz przedstawić stosowane środki ochrony technicznej, organizacyjnej i</text:span><text:span text:style-name="T6"> </text:span><text:span text:style-name="T11">indywidualnej</text:span><text:span text:style-name="T6">;</text:span></text:p>
      <text:p text:style-name="P30"><text:span text:style-name="T6">f) <text:tab/>z</text:span><text:span text:style-name="T11">a treść wydanego skierowania odpowiada Zleceniodawc</text:span><text:span text:style-name="T6">a;</text:span></text:p>
      <text:p text:style-name="P30"><text:span text:style-name="T6">g)<text:tab/>p</text:span><text:span text:style-name="T11">osiadana przez pracownika dokumentacja medyczna </text:span><text:span text:style-name="T6">(</text:span><text:span text:style-name="T11">karty informacyjne, badania laboratoryjne, diagnostyczne, konsultacje specjalistyczne</text:span><text:span text:style-name="T6">)</text:span><text:span text:style-name="T11"> i orzecznicza </text:span><text:span text:style-name="T6">(</text:span><text:span text:style-name="T11">wydana przez ZUS, KRUS, </text:span><text:span text:style-name="T6">z</text:span><text:span text:style-name="T11">espoły orzekające o</text:span><text:span text:style-name="T6"> </text:span><text:span text:style-name="T11">stopniu niepełnosprawności</text:span><text:span text:style-name="T6">) może być pomocna w ocenie stanu zdrowia badanego i w miarę możliwości </text:span><text:span text:style-name="T11">winna być przedłożona lekarzowi medycyny pracy</text:span><text:span text:style-name="T6">;</text:span></text:p>
      <text:p text:style-name="P30"><text:span text:style-name="T6">h) <text:tab/>b</text:span><text:span text:style-name="T11">adanie profilaktyczne kończy się wydaniem orzeczenia lekarskiego </text:span><text:span text:style-name="T6">stwierdzającego </text:span><text:span text:style-name="T11">brak przeciwwskazań zdrowotnych do pracy na określonym stanowisku pracy lub przeciwwskazania zdrowotne do pracy na określonym stanowisku</text:span><text:span text:style-name="T6">, w </text:span><text:span text:style-name="T11">formie zaświadczenia. Otrzymuje je pracownik w</text:span><text:span text:style-name="T6"> </text:span><text:span text:style-name="T11">dwóch egzemplarzach </text:span><text:span text:style-name="T6">(</text:span><text:span text:style-name="T11">oryginał i</text:span><text:span text:style-name="T6"> </text:span><text:span text:style-name="T11">kopia</text:span><text:span text:style-name="T6">)</text:span><text:span text:style-name="T11">, którego oryginał przekazuje pracodawcy</text:span><text:span text:style-name="T6">;</text:span></text:p>
      <text:p text:style-name="P30"><text:soft-page-break/><text:span text:style-name="T6">i) <text:tab/>p</text:span><text:span text:style-name="T11">racownik lub pracodawca, który nie godzi się z treścią wydanego zaświadczenia może wystąpić w ciągu 7 dni od dnia jego wydania</text:span><text:span text:style-name="T6"> </text:span><text:span text:style-name="T11">za pośrednictwem lekarza, który wydał to zaświadczenie, z wnioskiem o</text:span><text:span text:style-name="T6"> </text:span><text:span text:style-name="T11">przeprowadzenie ponownego badania w </text:span><text:span text:style-name="T6">wojewódzkim ośrodku medycyny pracy właściwym stosownie do przepisów Rozporządzenia</text:span><text:span text:style-name="T11">. </text:span></text:p>
      <text:p text:style-name="P27"><text:span text:style-name="T3">2.<text:tab/>wykonywanie </text:span><text:span text:style-name="T1">badań do celów sanitarno </text:span><text:span text:style-name="T3">-</text:span><text:span text:style-name="T1"> epidemiologicznych </text:span><text:span text:style-name="T6">(</text:span><text:span text:style-name="T11">o ile są one niezbędne w wykonywanym zawodzie</text:span><text:span text:style-name="T6">)</text:span><text:span text:style-name="T11">, które regulują odrębne przepisy zawarte w ustawie z dnia 5 grudnia 2008 r. o zapobieganiu oraz zwalczaniu zakażeń i chorób zakaźnych u ludzi (t. j. Dz. U. z 201</text:span><text:span text:style-name="T6">6</text:span><text:span text:style-name="T11"> r., poz. </text:span><text:span text:style-name="T6">1866</text:span><text:span text:style-name="T11"> z późn. zm</text:span><text:span text:style-name="T6">.</text:span><text:span text:style-name="T11">).</text:span></text:p>
      <text:p text:style-name="P27"><text:span text:style-name="T3">3.</text:span><text:span text:style-name="T11"> </text:span><text:span text:style-name="T6"><text:tab/></text:span><text:span text:style-name="T3">wykonywanie </text:span><text:span text:style-name="T2">badań kierowców transportu drogowego lub kierujących pojazdami uprzywilejowanymi</text:span><text:span text:style-name="T11">, które odbywają się zgodnie </text:span><text:span text:style-name="T6">z</text:span><text:span text:style-name="T11"> ustawą o transporcie drogowym z dnia 6 września 2001 r. (t. j. Dz. U. z 2016 r., poz. </text:span><text:span text:style-name="T6">1907 </text:span><text:span text:style-name="T11">z</text:span><text:span text:style-name="T6"> </text:span><text:span text:style-name="T11">późn. zm</text:span><text:span text:style-name="T6">.</text:span><text:span text:style-name="T11">)</text:span><text:span text:style-name="T6"> oraz ustawą z dnia 5 stycznia 2011 r. o kierujących pojazdami (t. j. Dz. U. z 2016 r., poz. 627 z późn. zm.) oraz odpowiednimi aktami wykonawczymi.</text:span></text:p>
      <text:p text:style-name="P14"/>
      <text:p text:style-name="P3"><text:span text:style-name="T1">§ </text:span><text:span text:style-name="T3">2</text:span></text:p>
      <text:p text:style-name="P27"><text:span text:style-name="T11">1. </text:span><text:span text:style-name="T6"><text:tab/></text:span><text:span text:style-name="T11">Zleceniobiorca oświadcza, że jako podmiot wykonujący działalność leczniczą, </text:span><text:span text:style-name="T6">w tym polegającą na sprawowaniu profilaktycznej opieki zdrowotnej nad pracującymi, jest </text:span><text:span text:style-name="T11">podstawow</text:span><text:span text:style-name="T6">ą</text:span><text:span text:style-name="T11"> jednostk</text:span><text:span text:style-name="T6">ą</text:span><text:span text:style-name="T11"> służby medycyny pracy</text:span><text:span text:style-name="T6"> w rozumieniu art. 2 ust. 2 pkt 1 ustawy </text:span><text:span text:style-name="T11">o służbie medycyny pracy</text:span><text:span text:style-name="T6"> oraz</text:span><text:span text:style-name="T11"> spełnia wszelkie wymogi określone w </text:span><text:span text:style-name="T6">ww. </text:span><text:span text:style-name="T11">ustawie</text:span><text:span text:style-name="T6">.</text:span></text:p>
      <text:p text:style-name="P27"><text:span text:style-name="T11">3. </text:span><text:span text:style-name="T6"><text:tab/>Zleceniobiorca oświadcza, iż dysponuje </text:span><text:span text:style-name="T11">wykwalifikowany</text:span><text:span text:style-name="T6">m</text:span><text:span text:style-name="T11"> personel</text:span><text:span text:style-name="T6">em</text:span><text:span text:style-name="T11"> medyczny</text:span><text:span text:style-name="T6">m,</text:span><text:span text:style-name="T11"> posiadający</text:span><text:span text:style-name="T6">m</text:span><text:span text:style-name="T11"> wymagane przepisami </text:span><text:span text:style-name="T6">prawa </text:span><text:span text:style-name="T11">uprawnienia</text:span><text:span text:style-name="T6"> i kwalifikacje, </text:span><text:span text:style-name="T11">a w szczególności </text:span><text:span text:style-name="T6">określone w R</text:span><text:span text:style-name="T11">ozporządzeni</text:span><text:span text:style-name="T6">u.</text:span></text:p>
      <text:p text:style-name="P27"><text:span text:style-name="T11">4. </text:span><text:span text:style-name="T6"><text:tab/></text:span><text:span text:style-name="T11">Lekarze medycyny pracy</text:span><text:span text:style-name="T6"> Zleceniobiorcy</text:span><text:span text:style-name="T11"> posiadają uprawnienia do badań kierowców, osób pracujących w</text:span><text:span text:style-name="T6"> </text:span><text:span text:style-name="T11">narażeniu na </text:span><text:span text:style-name="T6">działanie </text:span><text:span text:style-name="T11">promieniowani</text:span><text:span text:style-name="T6">a</text:span><text:span text:style-name="T11"> jonizujące</text:span><text:span text:style-name="T6">go</text:span><text:span text:style-name="T11"> oraz </text:span><text:span text:style-name="T16">oraz do badania osób posługujących się bronią</text:span></text:p>
      <text:p text:style-name="P27"><text:span text:style-name="T23">5</text:span><text:span text:style-name="T11">. </text:span><text:span text:style-name="T6"><text:tab/></text:span><text:span text:style-name="T11">Podczas udzielani</text:span><text:span text:style-name="T6">a</text:span><text:span text:style-name="T11"> świadczeń zdrowotnych, Zleceniobiorca zapewnia poszanowanie praw pacjenta przez personel medyczny, a w szczególności prawa do ochrony jego dokumentacji</text:span><text:span text:style-name="T6"> medycznej</text:span><text:span text:style-name="T11">.</text:span></text:p>
      <text:p text:style-name="P28"><text:span text:style-name="T23">6</text:span><text:span text:style-name="T11">. </text:span><text:span text:style-name="T6"><text:tab/></text:span><text:span text:style-name="T11">Zleceniobiorcy służy prawo do korzystania z podwykonawców (usług osób trzecich) przy wykonywaniu niektórych obciążających go niniejszą </text:span><text:span text:style-name="T6">u</text:span><text:span text:style-name="T11">mową obowiązków.</text:span></text:p>
      <text:p text:style-name="P15"/>
      <text:p text:style-name="P3"><text:span text:style-name="T1">§ </text:span><text:span text:style-name="T3">3</text:span></text:p>
      <text:p text:style-name="P25"><text:span text:style-name="T6">Świadczeniami </text:span><text:span text:style-name="T11">zdrowotnymi w zakresie profilaktycznej opieki zdrowotnej stanowiącymi przedmiot niniejszej umowy są objęci </text:span><text:span text:style-name="T6">osoby przyjmowane do pracy i </text:span><text:span text:style-name="T11">pracownicy Zleceniodawcy</text:span><text:span text:style-name="T6">.</text:span></text:p>
      <text:p text:style-name="P13"><text:s/></text:p>
      <text:p text:style-name="P2"><text:span text:style-name="T3"><text:line-break/><text:line-break/></text:span><text:span text:style-name="T1">§ </text:span><text:span text:style-name="T3">4</text:span></text:p>
      <text:p text:style-name="P28"><text:span text:style-name="T11">1. </text:span><text:span text:style-name="T6"><text:tab/></text:span><text:span text:style-name="T11">Świadczenia zdrowotne stanowiące przedmiot niniejszej umowy udzielane będą w </text:span><text:span text:style-name="T26">Gabinecie Lekarskim mieszczącym się pod adresem 17-go Stycznia 50A , 38-200 Jasło </text:span><text:span text:style-name="T27">lub online za pośrednictwem środków komunikacji elektronicznej na wybranych stanowiskach pracy.</text:span></text:p>
      <text:p text:style-name="P24"><text:span text:style-name="T11">2. </text:span><text:span text:style-name="T6"><text:tab/></text:span><text:span text:style-name="T11">W celu uzyskania przysługujących świadczeń pracownicy Zleceniodawcy osobiście <text:s/></text:span><text:span text:style-name="T13">rezerwują termin wizyty pod nr telefonu 506193161 </text:span><text:span text:style-name="T14">lub <text:s/>poprzez stronę </text:span><text:a xlink:type="simple" xlink:href="http://www.medycynapracyonline.pl/" text:style-name="Internet_20_link" text:visited-style-name="Visited_20_Internet_20_Link"><text:span text:style-name="T14">www.medycynapracyonline.pl</text:span></text:a><text:span text:style-name="T14"> – </text:span><text:span text:style-name="T17">w zakresie wizyt online</text:span></text:p>
      <text:p text:style-name="P16"/>
      <text:p text:style-name="P2"><text:span text:style-name="T1">§ </text:span><text:span text:style-name="T3">5</text:span></text:p>
      <text:list xml:id="list2951890966" text:style-name="WW8Num5">
        <text:list-item>
          <text:p text:style-name="P37">Na Zleceniodawcy ciąży obowiązek:</text:p>
        </text:list-item>
      </text:list>
      <text:list xml:id="list3947628592" text:style-name="WW8Num1">
        <text:list-item>
          <text:p text:style-name="P38">przekazywania Zleceniobiorcy informacji o występowaniu czynników szkodliwych dla zdrowia lub warunków uciążliwych wraz z aktualnymi wynikami badań i pomiarów tych czynników,</text:p>
        </text:list-item>
        <text:list-item>
          <text:p text:style-name="P40"><text:span text:style-name="T11">zapewnienia </text:span><text:span text:style-name="T6">możliwości </text:span><text:span text:style-name="T11">udziału lekarza </text:span><text:span text:style-name="T6">Zleceniobiorcy </text:span><text:span text:style-name="T11">w komisji bezpieczeństwa i higieny pracy działającej u Zleceniodawcy,</text:span></text:p>
        </text:list-item>
        <text:list-item>
          <text:p text:style-name="P39">zapewnienia lekarzowi oraz pielęgniarce służby medycyny pracy Zleceniobiorcy możliwości przeglądu stanowisk pracy w celu dokonania oceny warunków pracy,</text:p>
        </text:list-item>
        <text:list-item>
          <text:p text:style-name="P40"><text:span text:style-name="T11">udostępniania Zleceniobiorcy dokumentacji wyników kontroli warunków pracy przeprowadzonej przez PPIS i PIP w części odnoszącej się do ochrony zdrowia pracujących</text:span><text:span text:style-name="T6">,</text:span></text:p>
        </text:list-item>
        <text:list-item>
          <text:p text:style-name="P41"><text:span text:style-name="T6">p</text:span><text:span text:style-name="T11">rzedstawienia</text:span><text:span text:style-name="T6"> </text:span><text:span text:style-name="T11">w formie pisemnej zbiorczej informacji o rodzaju działalności gospodarczej i strukturze zatrudniania pracujących </text:span></text:p>
        </text:list-item>
      </text:list>
      <text:list xml:id="list202446037199649" text:continue-list="list2951890966" text:style-name="WW8Num5">
        <text:list-item>
          <text:p text:style-name="P42"><text:span text:style-name="T11">Zleceniodawca zobowiązuje się do przekazania danych, o których mowa w ust. 1</text:span><text:span text:style-name="T6"> pkt oraz do ich bieżącego aktualizowania</text:span><text:span text:style-name="T11">. </text:span></text:p>
        </text:list-item>
      </text:list>
      <text:p text:style-name="P21"/>
      <text:p text:style-name="P3"><text:span text:style-name="T1">§ </text:span><text:span text:style-name="T3">6</text:span></text:p>
      <text:p text:style-name="P27"><text:span text:style-name="T6">1. </text:span><text:span text:style-name="T11">Za udzielone świadczenia zdrowotne stanowiące przedmiot niniejszej umowy Zleceniobiorcy przysługuje od Zleceniodawcy wynagrodzenie</text:span><text:span text:style-name="T19"> </text:span><text:span text:style-name="T10">płatne gotówką</text:span><text:span text:style-name="T6"> w dniu wykonania badań, </text:span><text:span text:style-name="T11">w wysokości określonej </text:span><text:span text:style-name="T6">zgodnie z cennikiem badań </text:span><text:span text:style-name="T26">Specjalistycznej Praktyki Lekarskiej</text:span><text:span text:style-name="T6"> obowiązującym na dzień ich realizacji</text:span><text:span text:style-name="T11">. </text:span></text:p>
      <text:p text:style-name="P32"/>
      <text:p text:style-name="P2"><text:span text:style-name="T1">§ </text:span><text:span text:style-name="T3">7</text:span></text:p>
      <text:list xml:id="list974238997" text:style-name="WW8Num7">
        <text:list-item>
          <text:p text:style-name="P43"><text:span text:style-name="T6">Niniejsza umowa</text:span><text:span text:style-name="T11"> zostaje zawarta na czas </text:span><text:span text:style-name="T6">nieokreślony.</text:span></text:p>
        </text:list-item>
        <text:list-item>
          <text:p text:style-name="P36">Niniejsza umowa obowiązuje od dnia jej podpisania. </text:p>
        </text:list-item>
      </text:list>
      <text:p text:style-name="P27"><text:span text:style-name="T6">3. <text:tab/></text:span><text:span text:style-name="T11">Każ</text:span><text:span text:style-name="T6">d</text:span><text:span text:style-name="T11">ej ze Stron niniejszej umowy służy prawo jej rozwiązania za </text:span><text:span text:style-name="T6">2-</text:span><text:span text:style-name="T11">miesięcznym </text:span><text:span text:style-name="T6">okresem </text:span><text:span text:style-name="T11">wypowiedzeni</text:span><text:span text:style-name="T6">a. Wypowiedzenie powinno nastąpić w </text:span><text:span text:style-name="T11">formie pisemnej </text:span><text:span text:style-name="T6">oraz zostać przesłane</text:span><text:span text:style-name="T11"> listem poleconym drugiej Stronie </text:span><text:span text:style-name="T15">lub poprzez przesłanie jej w formie elektronicznej na adres mailowy pawhal@tlen.pl</text:span></text:p>
      <text:p text:style-name="P27"><text:soft-page-break/><text:span text:style-name="T6">4</text:span><text:span text:style-name="T11">. </text:span><text:span text:style-name="T6"><text:tab/></text:span><text:span text:style-name="T11">Ponadto każda ze Stron może rozwiązać umowę bez wypowiedzenia ze skutkiem </text:span><text:span text:style-name="T6">natychmiastowym</text:span><text:span text:style-name="T11"> w przypadku rażącego naruszenia przez którąkolwiek Stronę postanowień umowy</text:span><text:span text:style-name="T6">,</text:span><text:span text:style-name="T11"> w szczególności z powodu zalegania przez Zleceniodawcę z zapłatą należnego Zleceniobiorcy wynagrodzenia przez okres co najmniej dwóch miesięcy</text:span><text:span text:style-name="T6"> lub stwierdzenia istotnych </text:span><text:span text:style-name="T21">nieprawidłowości w wykonywaniu świadczeń będących przedmiotem umowy, przy czym w takim przypadku Zleceniodawca zobowiązany jest do wezwania Zleceniobiorcy do prawidłowego wykonania umowy z wyznaczeniem odpowiedniego co najmniej 5-dniowego terminu, a po bezskutecznym jego upływie Zleceniodawca może rozwiązać umowę ze skutkiem natychmiastowym.</text:span></text:p>
      <text:p text:style-name="P33"/>
      <text:p text:style-name="P2"><text:span text:style-name="T1">§ </text:span><text:span text:style-name="T3">8</text:span></text:p>
      <text:p text:style-name="P31"><text:span text:style-name="T11">1. </text:span><text:span text:style-name="T6"><text:tab/></text:span><text:span text:style-name="T11">Ewentualne spory wynikłe w związku z wykonywaniem niniejszej umowy Strony zobowiązują się rozstrzygać polubownie. W przypadku niemożliwości polubownego rozstrzygnięcia sporu, właściwym do jego rozstrzygnięcia będzie sąd powszechny właściwy </text:span><text:span text:style-name="T6">miejscowo </text:span><text:span text:style-name="T11">dla siedziby Zlecenio</text:span><text:span text:style-name="T6">biorcy</text:span><text:span text:style-name="T11">.</text:span></text:p>
      <text:p text:style-name="P8"><text:span text:style-name="T24">2</text:span><text:span text:style-name="T11">. <text:s/></text:span><text:span text:style-name="T6"><text:tab/>Osobami</text:span><text:span text:style-name="T11"> do kontaktów w sprawach niniejszej umowy ze </text:span><text:span text:style-name="T6">s</text:span><text:span text:style-name="T11">trony Zleceniodawcy </text:span><text:span text:style-name="T6">są:</text:span></text:p>
      <text:p text:style-name="P8"><text:span text:style-name="T8"><text:s text:c="7"/></text:span><text:span text:style-name="T5"><text:s text:c="2"/>Paweł Hałucha tel 506193161, mail </text:span><text:span text:style-name="T4">pawhal@tlen.</text:span><text:span text:style-name="T9">pl</text:span></text:p>
      <text:p text:style-name="P7"><text:span text:style-name="T24">3</text:span><text:span text:style-name="T11"> </text:span><text:span text:style-name="T6"><text:tab/></text:span><text:span text:style-name="T11">Osobami do udzielania informacji lekarzom ze </text:span><text:span text:style-name="T6">s</text:span><text:span text:style-name="T11">trony Zleceniodawcy w zakresie występowania czynników szkodliwych i uciążliwych w środowisku pracy </text:span><text:span text:style-name="T6">są</text:span><text:span text:style-name="T11">:</text:span></text:p>
      <text:p text:style-name="P18">………………………………………………………………………………………………………………..……………..</text:p>
      <text:p text:style-name="P2"><text:span text:style-name="T1">§ </text:span><text:span text:style-name="T3">9</text:span></text:p>
      <text:p text:style-name="P22"><text:span text:style-name="T11">Wszelkie zmiany i uzupełnienia niniejszej umowy wymagają formy pisemnej pod rygorem nieważności i dodawane są do niej w formie numerowanych chronologicznie aneksów. </text:span><text:span text:style-name="T6">Nie dotyczy to przypadku, o którym mowa w § 6 ust. 4 zd. 2 niniejszej umowy.</text:span></text:p>
      <text:p text:style-name="P17"/>
      <text:p text:style-name="P2"><text:span text:style-name="T1">§ </text:span><text:span text:style-name="T3">10</text:span></text:p>
      <text:p text:style-name="P22"><text:span text:style-name="T11">W sprawach nieuregulowanych </text:span><text:span text:style-name="T6">niniejszą </text:span><text:span text:style-name="T11">umową mają zastosowanie odpowiednie przepisy kodeksu cywilnego, kodeksu pracy oraz ustawy o służbie medycyny pracy</text:span><text:span text:style-name="T6"> oraz inne obowiązujące przepisy prawa.</text:span></text:p>
      <text:p text:style-name="P12"/>
      <text:p text:style-name="P2"><text:span text:style-name="T1">§ 1</text:span><text:span text:style-name="T3">1</text:span></text:p>
      <text:p text:style-name="P34"><text:span text:style-name="T11">Umowę sporządzono w dwóch jednobrzmiących egzemplarzach</text:span><text:span text:style-name="T6">,</text:span><text:span text:style-name="T11"> po jednym dla każdej ze </text:span><text:span text:style-name="T6">Stron</text:span><text:span text:style-name="T11">.</text:span></text:p>
      <text:p text:style-name="P9"/>
      <text:p text:style-name="P12"/>
      <text:p text:style-name="P12"/>
      <text:p text:style-name="P12"/>
      <text:p text:style-name="P22"><text:span text:style-name="T1">ZLECENIODAWCA:<text:tab/><text:tab/> <text:s text:c="8"/></text:span><text:span text:style-name="T3"><text:s text:c="23"/></text:span><text:span text:style-name="T1">ZLECENIOBIORCA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fo:font-size="10.5pt" fo:language="pl" fo:country="PL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language="pl" fo:country="PL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Zwykły_20_tekst_20_Znak" style:display-name="Zwykły tekst Znak" style:family="text" style:parent-style-name="Domyślna_20_czcionka_20_akapitu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fo:font-size="12pt" fo:language="none" fo:country="none" style:font-size-asian="12pt"/>
    </style:style>
    <style:style style:name="Stopka_20_Znak" style:display-name="Stopka Znak" style:family="text" style:parent-style-name="Domyślna_20_czcionka_20_akapitu">
      <style:text-properties fo:font-size="12pt" fo:language="none" fo:country="none" style:font-size-asian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494cm" fo:margin-left="1.199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0.741cm" fo:margin-left="1.376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none" style:country-asian="none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O WYKONYWANIE PROFILAKTYCZNEJ OPIEKI MEDYCZNEJ NAD PRACOWNIKAMI</dc:title>
    <dc:subject/>
    <meta:keyword/>
    <meta:initial-creator>umoskwa</meta:initial-creator>
    <meta:creation-date>2020-01-02T14:50:00</meta:creation-date>
    <dc:date>2023-06-30T20:24:45.143000000</dc:date>
    <meta:editing-cycles>12</meta:editing-cycles>
    <meta:editing-duration>PT30M8S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61" meta:word-count="1320" meta:character-count="10815" meta:non-whitespace-character-count="9479"/>
  </office:meta>
</office:document-meta>
</file>